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Verdana" officeooo:paragraph-rsid="00109db8"/>
    </style:style>
    <style:style style:name="P2" style:family="paragraph" style:parent-style-name="Standard">
      <style:paragraph-properties fo:text-align="center" style:justify-single-word="false"/>
      <style:text-properties style:font-name="Leelawadee UI" fo:font-size="16pt" fo:font-weight="bold" officeooo:rsid="0019ecac" officeooo:paragraph-rsid="0015b16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eelawadee UI" fo:font-size="14pt" officeooo:rsid="0019ecac" officeooo:paragraph-rsid="0015b160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eelawadee UI" fo:font-size="16pt" fo:letter-spacing="normal" fo:font-style="normal" fo:font-weight="normal" officeooo:rsid="0019ecac" officeooo:paragraph-rsid="0015b160" style:font-size-asian="16pt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eelawadee UI" fo:font-size="16pt" fo:letter-spacing="normal" fo:font-style="normal" style:text-underline-style="solid" style:text-underline-width="auto" style:text-underline-color="font-color" fo:font-weight="normal" officeooo:rsid="00109db8" officeooo:paragraph-rsid="0015b160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eelawadee UI" fo:font-size="16pt" fo:letter-spacing="normal" fo:font-style="italic" style:text-underline-style="solid" style:text-underline-width="auto" style:text-underline-color="font-color" fo:font-weight="normal" officeooo:rsid="0015b160" officeooo:paragraph-rsid="0015b160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eelawadee UI" fo:font-size="9.75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eelawadee UI" fo:font-size="9.75pt" fo:letter-spacing="normal" fo:font-style="normal" fo:font-weight="normal" officeooo:paragraph-rsid="00109db8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eelawadee UI" fo:font-size="10.5pt" fo:letter-spacing="normal" fo:font-style="normal" fo:font-weight="normal" style:font-size-asian="10.5pt" style:font-size-complex="10.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eelawadee UI" fo:font-size="10.5pt" fo:letter-spacing="normal" fo:font-style="normal" fo:font-weight="normal" officeooo:paragraph-rsid="0013cf6c" style:font-size-asian="10.5pt" style:font-size-complex="10.5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eelawadee UI" fo:font-size="10.5pt" fo:letter-spacing="normal" fo:font-style="normal" fo:font-weight="normal" officeooo:paragraph-rsid="00109db8" style:font-size-asian="10.5pt" style:font-size-complex="10.5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eelawadee UI" fo:font-size="14pt" fo:letter-spacing="normal" fo:font-style="normal" fo:font-weight="normal" officeooo:rsid="0019ecac" officeooo:paragraph-rsid="0015b160" style:font-size-asian="14pt" style:font-size-complex="14pt"/>
    </style:style>
    <style:style style:name="T1" style:family="text">
      <style:text-properties officeooo:rsid="0013cf6c"/>
    </style:style>
    <style:style style:name="T2" style:family="text">
      <style:text-properties officeooo:rsid="0016f0b5"/>
    </style:style>
    <style:style style:name="T3" style:family="text">
      <style:text-properties officeooo:rsid="0018b0f7"/>
    </style:style>
    <style:style style:name="T4" style:family="text">
      <style:text-properties officeooo:rsid="001a230b"/>
    </style:style>
    <style:style style:name="T5" style:family="text">
      <style:text-properties officeooo:rsid="001b44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“CIRCOLINO IN FESTA”</text:p>
      <text:p text:style-name="P3">Domenica <text:span text:style-name="T4">9</text:span> Novembre <text:span text:style-name="T3">2025</text:span> dalle ore 11:00 alle ore 1<text:span text:style-name="T3">9</text:span>:00</text:p>
      <text:p text:style-name="P12">località Bonalaccia (Marina di Campo)</text:p>
      <text:p text:style-name="P4"/>
      <text:p text:style-name="P6"><text:span text:style-name="T4">Terza edizione del mercatino</text:span> dell’usato per diffondere la cultura del riuso, del riciclo e del rispetto dell’ambiente.</text:p>
      <text:p text:style-name="P6"/>
      <text:p text:style-name="P5">REGOLAMENTO</text:p>
      <text:p text:style-name="P7"/>
      <text:p text:style-name="P9">1) Il presente regolamento disciplina l'evento denominato "Mercatino del <text:span text:style-name="T2">ri</text:span>uso al Circolino", promosso e organizzato con la collaborazione della Pro <text:span text:style-name="T4">L</text:span>oco di Campo nell'Elba.</text:p>
      <text:p text:style-name="P9"/>
      <text:p text:style-name="P9">2) Al mercatino possono partecipare esclusivamente privati cittadini che barattano, <text:span text:style-name="T4">regalano</text:span> o vendono in modo sporadico ed occasionale beni di proprietà usati ma in buono stato e di modico valore.</text:p>
      <text:p text:style-name="P9">Possono partecipare anche i bambini ma devono essere accompagnati da un adulto che dovrà essere presente al banchett<text:span text:style-name="T1">o.</text:span></text:p>
      <text:p text:style-name="P9"/>
      <text:p text:style-name="P9">3) È vietato esporre/vendere/barattare/<text:span text:style-name="T4">regalare</text:span>:</text:p>
      <text:p text:style-name="P9">- Animali, piante e fiori;</text:p>
      <text:p text:style-name="P9">- Oggetti di particolare valore antiquario;</text:p>
      <text:p text:style-name="P9">- Metalli e pietre preziosi;</text:p>
      <text:p text:style-name="P9">- Numismatica;</text:p>
      <text:p text:style-name="P9">- Armi, materiali esplodenti e combustibili;</text:p>
      <text:p text:style-name="P9">- Prodotti alimentari ed alcolici;</text:p>
      <text:p text:style-name="P9">- Prodotti per l'igiene personale e di cosmesi;</text:p>
      <text:p text:style-name="P9">- Medicinali.</text:p>
      <text:p text:style-name="P9"/>
      <text:p text:style-name="P9">4) Gli espositori per la qualità e quantità delle merci esposte che fa<text:span text:style-name="T4">ranno</text:span> solamente sospetta<text:span text:style-name="T1">r</text:span>e una forma di commercio, possono essere immediatamente allontanati dal mercato su insindacabile giudizio degli organizzatori.</text:p>
      <text:p text:style-name="P9"/>
      <text:p text:style-name="P10">5) Ogni partecipante avrà uno spazio a disposizione sul quale allestire il proprio banchetto. È compito degli espositori rendere particolarmente attraente la propria bancarella.</text:p>
      <text:p text:style-name="P10">Non potendo fornire corrente elettrica si raccomanda di dotarsi di illuminazione <text:span text:style-name="T4">a </text:span>batteria o energia solare.</text:p>
      <text:p text:style-name="P9"/>
      <text:p text:style-name="P9">6) Al termine della manifestazione gli spazi occupati dovranno essere lasciati puliti e sgombri da materiale invenduto.</text:p>
      <text:p text:style-name="P9"/>
      <text:p text:style-name="P11">7) La manifestazione si svolgerà dalle ore 11:00 alle 1<text:span text:style-name="T3">9:00</text:span>.</text:p>
      <text:p text:style-name="P11">È possibile accedere all'area di svolgimento del mercato con i propri automezzi solo per il tempo necessario <text:span text:style-name="T5">del</text:span> carico e scarico degli oggetti da esporre.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9T12:07:32.097000000</meta:creation-date>
    <dc:date>2025-09-26T09:45:35.451000000</dc:date>
    <meta:editing-duration>PT42M10S</meta:editing-duration>
    <meta:editing-cycles>7</meta:editing-cycles>
    <meta:generator>Trio_Office/6.2.8.2$Windows_x86 LibreOffice_project/</meta:generator>
    <meta:print-date>2025-09-26T09:45:30.754000000</meta:print-date>
    <meta:document-statistic meta:table-count="0" meta:image-count="0" meta:object-count="0" meta:page-count="1" meta:paragraph-count="23" meta:word-count="273" meta:character-count="1867" meta:non-whitespace-character-count="1617"/>
  </office:meta>
</office:document-meta>
</file>